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Abtswoude 48, 2636 EE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De heer M.H. van der Kooij, locatie Abtswoude 48, 2636 EE Schipluiden (verzonden op 3 april 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49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9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9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Abtswoude 48,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90</meta:user-defined>
    <meta:user-defined meta:name="OVERHEIDop.GmbID/DC.identifier">gmb-2017-55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48</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975 443394</meta:user-defined>
    <meta:user-defined meta:name="OVERHEIDop.versieInformatie"/>
  </office:meta>
</office:document-meta>
</file>