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Klinkenbergstraat 83, 2136 AC, plaatsen van een erker, 31-03-2017, zaaknummer 1665340, olonummer 27425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48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8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8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Klinkenbergstraat 83, 2136 AC, plaatsen van een erker, 31-03-2017, zaaknummer 1665340, olonummer 2742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86</meta:user-defined>
    <meta:user-defined meta:name="OVERHEIDop.GmbID/DC.identifier">gmb-2017-55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C 83</meta:user-defined>
    <meta:user-defined meta:name="OVERHEIDop.woonplaats">Zwaanshoek</meta:user-defined>
    <meta:user-defined meta:name="OVERHEIDop.straatnaam">Klinkenber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27 480703</meta:user-defined>
    <meta:user-defined meta:name="OVERHEIDop.versieInformatie"/>
  </office:meta>
</office:document-meta>
</file>