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Leimuiderdijk 84, 1435 CV, plaatsen van een steiger, 30-03-2017, zaaknummer 2016-0031120, olonummer 24073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47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7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7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Leimuiderdijk 84, 1435 CV, plaatsen van een steiger, 30-03-2017, zaaknummer 2016-0031120, olonummer 2407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78</meta:user-defined>
    <meta:user-defined meta:name="OVERHEIDop.GmbID/DC.identifier">gmb-2017-55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V 84</meta:user-defined>
    <meta:user-defined meta:name="OVERHEIDop.woonplaats">Rijsenhout</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746 474080</meta:user-defined>
    <meta:user-defined meta:name="OVERHEIDop.versieInformatie"/>
  </office:meta>
</office:document-meta>
</file>