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omgevingsvergunning van rechtswege verleend - OLO 2789972 - Sprankel 40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Voor : bouwen van een carport en een overkapping</text:p>
            <text:p text:style-name="common-al">Locatie : Sprankel 40 te Beuningen Gld</text:p>
            <text:p text:style-name="common-al">Datum besluit : 03-04-2017</text:p>
            <text:p text:style-name="common-al">Zaaknummer ODRN: W.Z17.101648.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4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van rechtswege verleend - OLO 2789972 - Sprankel 40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75</meta:user-defined>
    <meta:user-defined meta:name="OVERHEIDop.GmbID/DC.identifier">gmb-2017-55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40</meta:user-defined>
    <meta:user-defined meta:name="OVERHEIDop.woonplaats">Beuningen Gld</meta:user-defined>
    <meta:user-defined meta:name="OVERHEIDop.straatnaam">Sprank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74 429856</meta:user-defined>
    <meta:user-defined meta:name="OVERHEIDop.versieInformatie"/>
  </office:meta>
</office:document-meta>
</file>