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Burgemeester Wolfsstraat 10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afval afkomstig van snoei- dan wel rooiwerkzaamheden op het perceel kadastraal bekend:<text:span text:style-name="nadrukvet"> GTD02, sectie B, nr. 2265, </text:span>plaatselijk bekend als<text:span text:style-name="nadrukvet"> Burgemeester Wolfsstraat 10, 6265 AA Sint Geertruid, </text:span>t.n.v. N.H.M. Cremers (datum verzending: 31 maart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5 april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4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Burgemeester Wolfsstraat 10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74</meta:user-defined>
    <meta:user-defined meta:name="OVERHEIDop.GmbID/DC.identifier">gmb-2017-55474</meta:user-defined>
    <meta:user-defined meta:name="OVERHEID.TaxonomieBeleidsagenda/OVERHEID.category">Natuur en milieu | Organisatie en beleid</meta:user-defined>
    <meta:user-defined meta:name="OVERHEIDop.referentienummer">Z/17/065203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A 10</meta:user-defined>
    <meta:user-defined meta:name="OVERHEIDop.woonplaats">Sint Geertruid</meta:user-defined>
    <meta:user-defined meta:name="OVERHEIDop.straatnaam">Burgemeester Wolf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31 312243</meta:user-defined>
    <meta:user-defined meta:name="OVERHEIDop.versieInformatie"/>
  </office:meta>
</office:document-meta>
</file>