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container, 17  t/m 23 mei 2017, Nieuwkoop t.h.v. Kolfbaan 4 - voor  verbouwing 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Kolfbaan 44, Nieuwkoop - aanvraag is ontvangen voor het plaatsen van een container, van 17 mei 2017 tot en met 23 mei 2017, in verband met de verbouwing van de Blokk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container, 17  t/m 23 mei 2017, Nieuwkoop t.h.v. Kolfbaan 4 - voor  verbouwing 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61</meta:user-defined>
    <meta:user-defined meta:name="OVERHEIDop.GmbID/DC.identifier">gmb-2017-5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D 24</meta:user-defined>
    <meta:user-defined meta:name="OVERHEIDop.woonplaats">Nieuwkoop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32 462596</meta:user-defined>
    <meta:user-defined meta:name="OVERHEIDop.versieInformatie"/>
  </office:meta>
</office:document-meta>
</file>