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gdalena's 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pril 2017:</text:p>
            <text:p text:style-name="common-al">- <text:span text:style-name="nadrukvet">Magdalena's Pad</text:span>: het rooien van 13 bomen, het dempen van een greppel en het aanleggen van half verharde paden voor het project Herinrichting boomgaar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gdalena's 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55</meta:user-defined>
    <meta:user-defined meta:name="OVERHEIDop.GmbID/DC.identifier">gmb-2017-55455</meta:user-defined>
    <meta:user-defined meta:name="OVERHEID.TaxonomieBeleidsagenda/OVERHEID.category">Ruimte en infrastructuur | Organisatie en beleid</meta:user-defined>
    <meta:user-defined meta:name="DCTERMS.abstract">Verleende omgevingsvergunning voor Magdalena's Pad: het rooien van 13 bomen, het dempen van een greppel en het aanleggen van half verharde paden voor het project Herinrichting boomg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gdalena's 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54 399943</meta:user-defined>
    <meta:user-defined meta:name="OVERHEIDop.versieInformatie"/>
  </office:meta>
</office:document-meta>
</file>