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tijdelijk plaatsen van een woonunit - Bakhuisweg ongenummerd te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tijdelijk plaatsen van een woonunit (zaaknr.: Z/17/004982)</text:p>
            <text:p text:style-name="common-al">Locatie: Bakhuisweg ongenummerd te Mill</text:p>
            <text:p text:style-name="common-al"> kad. bekend gemeente Mill en Sint Hubert, sectie D, nr. 2383 </text:p>
            <text:p text:style-name="common-al"> (postcodegebied 5451)</text:p>
            <text:p text:style-name="common-al">Datum ontvangen: 30 maart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554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tijdelijk plaatsen van een woonunit - Bakhuisweg ongenummerd te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49</meta:user-defined>
    <meta:user-defined meta:name="OVERHEIDop.GmbID/DC.identifier">gmb-2017-55449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HC 6a</meta:user-defined>
    <meta:user-defined meta:name="OVERHEIDop.woonplaats">Mill</meta:user-defined>
    <meta:user-defined meta:name="OVERHEIDop.straatnaam">Bakhuis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641 410253</meta:user-defined>
    <meta:user-defined meta:name="OVERHEIDop.versieInformatie"/>
  </office:meta>
</office:document-meta>
</file>