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Honthem 4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afval afkomstig van snoei- dan wel rooiwerkzaamheden op het perceel kadastraal bekend:<text:span text:style-name="nadrukvet"> MGT02, sectie L, nr. 433, plaatselijk bekend als Honthem 4, 6269 NR Margraten, </text:span>t.n.v. L.G.M. Jutte (datum verzending: 31 maart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5 april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4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Honthem 4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48</meta:user-defined>
    <meta:user-defined meta:name="OVERHEIDop.GmbID/DC.identifier">gmb-2017-55448</meta:user-defined>
    <meta:user-defined meta:name="OVERHEID.TaxonomieBeleidsagenda/OVERHEID.category">Natuur en milieu | Organisatie en beleid</meta:user-defined>
    <meta:user-defined meta:name="OVERHEIDop.referentienummer">Z/17/065286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R 4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051 313730</meta:user-defined>
    <meta:user-defined meta:name="OVERHEIDop.versieInformatie"/>
  </office:meta>
</office:document-meta>
</file>