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lden Wagengas 9 te Nijmegen: verwijderen van asbest uit het dak van de lood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17</text:p>
            <text:p text:style-name="common-al">
            <text:span text:style-name="nadrukvet">Omschrijving: </text:span>verwijderen van asbest uit het dak van de loods (Gulden Wagengas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907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0A8A2B1-CF6F-47C4-A5B6-58D3D2A4F15A" xlink:type="simple">http://www.nijmegen.nl/vergunningpagina/?guid=90A8A2B1-CF6F-47C4-A5B6-58D3D2A4F1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44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4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4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ulden Wagengas 9 te Nijmegen: verwijderen van asbest uit het dak van de lood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447</meta:user-defined>
    <meta:user-defined meta:name="OVERHEIDop.GmbID/DC.identifier">gmb-2017-55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V 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75.19 428999.16</meta:user-defined>
    <meta:user-defined meta:name="OVERHEIDop.versieInformatie"/>
  </office:meta>
</office:document-meta>
</file>