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75 en 41 te Nijmegen: saneren van asbesthoudende doorvo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17</text:p>
            <text:p text:style-name="common-al">
            <text:span text:style-name="nadrukvet">Omschrijving: </text:span>saneren van asbesthoudende doorvoeren (Buffelstraat 75 en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90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2BBFE26-9E00-424E-BB38-0188F05B2BA4" xlink:type="simple">http://www.nijmegen.nl/vergunningpagina/?guid=B2BBFE26-9E00-424E-BB38-0188F05B2B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44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ffelstraat 75 en 41 te Nijmegen: saneren van asbesthoudende doorvo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46</meta:user-defined>
    <meta:user-defined meta:name="OVERHEIDop.GmbID/DC.identifier">gmb-2017-55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RS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37.25 426038.66</meta:user-defined>
    <meta:user-defined meta:name="OVERHEIDop.versieInformatie"/>
  </office:meta>
</office:document-meta>
</file>