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chenstraat 3B te Nijmegen: plaatsen van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7</text:p>
            <text:p text:style-name="common-al">
            <text:span text:style-name="nadrukvet">Omschrijving: </text:span>plaatsen van lichtreclame (van Berchenstraat 3B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7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17</text:p>
            <text:p text:style-name="common-al">
            <text:span text:style-name="nadrukvet">Verlengingsbesluit verzonden: </text:span>03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623831-9F5B-4828-AB55-CADE610699DC" xlink:type="simple">http://www.nijmegen.nl/vergunningpagina/?guid=82623831-9F5B-4828-AB55-CADE610699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4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rchenstraat 3B te Nijmegen: plaatsen van licht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44</meta:user-defined>
    <meta:user-defined meta:name="OVERHEIDop.GmbID/DC.identifier">gmb-2017-5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A 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7.63 428550.04</meta:user-defined>
    <meta:user-defined meta:name="OVERHEIDop.versieInformatie"/>
  </office:meta>
</office:document-meta>
</file>