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25 te Nijmegen: verbouwen en uitbreiden van een kantoorpand tot kamerverhuur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7</text:p>
            <text:p text:style-name="common-al">
            <text:span text:style-name="nadrukvet">Omschrijving: </text:span>verbouwen en uitbreiden van een kantoorpand tot kamerverhuurpand (Oranjesingel 25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7.1014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1-2017</text:p>
            <text:p text:style-name="common-al">
            <text:span text:style-name="nadrukvet">Verlengingsbesluit verzonden: </text:span>03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692047E-B2FF-4460-AD0D-11A63ADAFE39" xlink:type="simple">http://www.nijmegen.nl/vergunningpagina/?guid=3692047E-B2FF-4460-AD0D-11A63ADAFE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singel 25 te Nijmegen: verbouwen en uitbreiden van een kantoorpand tot kamerverhuur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43</meta:user-defined>
    <meta:user-defined meta:name="OVERHEIDop.GmbID/DC.identifier">gmb-2017-55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M 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7.41 428245.95</meta:user-defined>
    <meta:user-defined meta:name="OVERHEIDop.versieInformatie"/>
  </office:meta>
</office:document-meta>
</file>