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N00 4133 A: nieuwbouw vrijstaande woning met garageberging aan de Valenciastraat te Len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4-2017</text:p>
            <text:p text:style-name="common-al">
            <text:span text:style-name="nadrukvet">Omschrijving: </text:span>nieuwbouw vrijstaande woning met garageberging aan de Valenciastraat te Lent (LEN00 4133 A)</text:p>
            <text:p text:style-name="common-al">
            <text:span text:style-name="nadrukvet">Activiteiten: </text:span>Bouwen; Uitwegen; </text:p>
            <text:p text:style-name="common-al">
            <text:span text:style-name="nadrukvet">Zaaknummer: </text:span>W.Z17.102905.01</text:p>
            <text:p text:style-name="common-al">
            <text:span text:style-name="nadrukvet">Product: </text:span>omgevingsvergunning</text:p>
            <text:p text:style-name="common-al">
            <text:span text:style-name="nadrukvet">Ontvangst: </text:span>30-03-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49C1703-3159-4195-9BD9-71E1C9C6DF71" xlink:type="simple">http://www.nijmegen.nl/vergunningpagina/?guid=849C1703-3159-4195-9BD9-71E1C9C6DF7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437</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437</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437</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N00 4133 A: nieuwbouw vrijstaande woning met garageberging aan de Valenciastraat te Len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437</meta:user-defined>
    <meta:user-defined meta:name="OVERHEIDop.GmbID/DC.identifier">gmb-2017-554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ND 5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66.407 430845.298</meta:user-defined>
    <meta:user-defined meta:name="OVERHEIDop.versieInformatie"/>
  </office:meta>
</office:document-meta>
</file>