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straat 22 tm 26 te Nijmegen: realiseren van 3 dakopbouwen op huisnummers 22 tm 26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4-2017</text:p>
            <text:p text:style-name="common-al">
            <text:span text:style-name="nadrukvet">Omschrijving: </text:span>realiseren van 3 dakopbouwen op huisnummers 22 tm 26 (Leeuwstraat 22 tm 26 te Nijmegen)</text:p>
            <text:p text:style-name="common-al">
            <text:span text:style-name="nadrukvet">Activiteiten: </text:span>Bouwen; </text:p>
            <text:p text:style-name="common-al">
            <text:span text:style-name="nadrukvet">Zaaknummer: </text:span>W.Z17.102877.01</text:p>
            <text:p text:style-name="common-al">
            <text:span text:style-name="nadrukvet">Product: </text:span>omgevingsvergunning</text:p>
            <text:p text:style-name="common-al">
            <text:span text:style-name="nadrukvet">Ontvangst: </text:span>30-03-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7537281-A2C8-45D9-A4CF-2C45FA32F8CB" xlink:type="simple">http://www.nijmegen.nl/vergunningpagina/?guid=77537281-A2C8-45D9-A4CF-2C45FA32F8C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436</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6</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5436</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euwstraat 22 tm 26 te Nijmegen: realiseren van 3 dakopbouwen op huisnummers 22 tm 26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5436</meta:user-defined>
    <meta:user-defined meta:name="OVERHEIDop.GmbID/DC.identifier">gmb-2017-55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RC 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9.16 426375.55</meta:user-defined>
    <meta:user-defined meta:name="OVERHEIDop.versieInformatie"/>
  </office:meta>
</office:document-meta>
</file>