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5 te Nijmegen: verbouwen en uitbreiden van een kantoorpand tot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verbouwen en uitbreiden van een kantoorpand tot kamerverhuurpand (Oranjesingel 25 te Nijmegen)</text:p>
            <text:p text:style-name="common-al">
            <text:span text:style-name="nadrukvet">Activiteiten: </text:span>Bouwen; Afwijken Bestemmingsplan; Afwijken Bestemmingsplan; </text:p>
            <text:p text:style-name="common-al">
            <text:span text:style-name="nadrukvet">Zaaknummer: </text:span>W.Z17.101486.01</text:p>
            <text:p text:style-name="common-al">
            <text:span text:style-name="nadrukvet">Product: </text:span>omgevingsvergunning</text:p>
            <text:p text:style-name="common-al">
            <text:span text:style-name="nadrukvet">Ontvangst: </text:span>30-01-2017</text:p>
            <text:p text:style-name="common-al">
            <text:span text:style-name="nadrukvet">Verlengingsbesluit verzonden: </text:span>0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B3EE36-D138-45EF-90AE-CCA9A038220F" xlink:type="simple">http://www.nijmegen.nl/vergunningpagina/?guid=37B3EE36-D138-45EF-90AE-CCA9A03822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5 te Nijmegen: verbouwen en uitbreiden van een kantoorpand tot kamerverhuu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1</meta:user-defined>
    <meta:user-defined meta:name="OVERHEIDop.GmbID/DC.identifier">gmb-2017-5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7.41 428245.95</meta:user-defined>
    <meta:user-defined meta:name="OVERHEIDop.versieInformatie"/>
  </office:meta>
</office:document-meta>
</file>