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uitrit (leggen grastegels), Dollard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S5</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Dollardstraat 5 Alkmaar:</text:span> het aanleggen van een uitrit (leggen grastegels) </text:p>
            <text:p text:style-name="common-al">Datum einde bezwaartermijn: 13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43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uitrit (leggen grastegels), Dollard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30</meta:user-defined>
    <meta:user-defined meta:name="OVERHEIDop.GmbID/DC.identifier">gmb-2017-55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S 5</meta:user-defined>
    <meta:user-defined meta:name="OVERHEIDop.woonplaats">Alkmaar</meta:user-defined>
    <meta:user-defined meta:name="OVERHEIDop.straatnaam">Dollar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00 518318</meta:user-defined>
    <meta:user-defined meta:name="OVERHEIDop.versieInformatie"/>
  </office:meta>
</office:document-meta>
</file>