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bijgebouw (si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3-2017</text:p>
            <text:p text:style-name="common-al">Vergunningszaak: 			 Omgevingsvergunning</text:p>
            <text:p text:style-name="common-al">Dossiernummer:			 WABO17-00519</text:p>
            <text:p text:style-name="common-al">Locatie:				 Kerkedijk 142S te Bergen (NH)</text:p>
            <text:p text:style-name="common-al">Activiteit:				 het renoveren van een bijgebouw (silo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4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noveren bijgebouw (si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5423</meta:user-defined>
    <meta:user-defined meta:name="OVERHEIDop.GmbID/DC.identifier">gmb-2017-5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E 142s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02 520978</meta:user-defined>
    <meta:user-defined meta:name="OVERHEIDop.versieInformatie"/>
  </office:meta>
</office:document-meta>
</file>