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nveer, Hortensiastraat naast 1 - Bouwen woning,  verplaatsen kopgevel en  plaatsen  noodwoning als bouwplaats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tensiastraat naast 1, Ter Aar - zaak nr. W-2017-0108 - aanvraag omgevingsvergunning voor het bouwen van een woning, het verplaatsen van de kopgevel en het plaatsen van een noodwoning als bouwplaatsinrichting - ingekomen 27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42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2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2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penveer, Hortensiastraat naast 1 - Bouwen woning,  verplaatsen kopgevel en  plaatsen  noodwoning als bouwplaats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421</meta:user-defined>
    <meta:user-defined meta:name="OVERHEIDop.GmbID/DC.identifier">gmb-2017-55421</meta:user-defined>
    <meta:user-defined meta:name="OVERHEID.TaxonomieBeleidsagenda/OVERHEID.category">Ruimte en infrastructuur | Organisatie en beleid</meta:user-defined>
    <meta:user-defined meta:name="OVERHEIDop.referentienummer">W-2017-0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D 1</meta:user-defined>
    <meta:user-defined meta:name="OVERHEIDop.woonplaats">Ter Aar</meta:user-defined>
    <meta:user-defined meta:name="OVERHEIDop.straatnaam">Hortensi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804 466300</meta:user-defined>
    <meta:user-defined meta:name="OVERHEIDop.versieInformatie"/>
  </office:meta>
</office:document-meta>
</file>