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Citadel 15, 2141 MC, bouwen van een garage, 31-03-2017, zaaknummer 1699036, olonummer 28934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4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Citadel 15, 2141 MC, bouwen van een garage, 31-03-2017, zaaknummer 1699036, olonummer 2893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18</meta:user-defined>
    <meta:user-defined meta:name="OVERHEIDop.GmbID/DC.identifier">gmb-2017-5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C 15</meta:user-defined>
    <meta:user-defined meta:name="OVERHEIDop.woonplaats">Vijfhuizen</meta:user-defined>
    <meta:user-defined meta:name="OVERHEIDop.straatnaam">Citad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50 484231</meta:user-defined>
    <meta:user-defined meta:name="OVERHEIDop.versieInformatie"/>
  </office:meta>
</office:document-meta>
</file>