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24 juni 2017 Nieuwveen, W.P. Speelmanweg 22A - Scouting Nieuwveen Abbé Pi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2A, Nieuwveen – melding is ontvangen voor het houden van een bingo op 24 juni 2017 door Scouting Nieuwveen Abbé Pierre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41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ngo 24 juni 2017 Nieuwveen, W.P. Speelmanweg 22A - Scouting Nieuwveen Abbé Pi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11</meta:user-defined>
    <meta:user-defined meta:name="OVERHEIDop.GmbID/DC.identifier">gmb-2017-55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22a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50 467429</meta:user-defined>
    <meta:user-defined meta:name="OVERHEIDop.versieInformatie"/>
  </office:meta>
</office:document-meta>
</file>