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Rangoonweg 7, 1118 LP, plaatsen van een sprinklerinstallatie, 31-03-2017,  zaaknummer 1699344, olonummer 28921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40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0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0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Rangoonweg 7, 1118 LP, plaatsen van een sprinklerinstallatie, 31-03-2017,  zaaknummer 1699344, olonummer 28921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408</meta:user-defined>
    <meta:user-defined meta:name="OVERHEIDop.GmbID/DC.identifier">gmb-2017-55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LP 7</meta:user-defined>
    <meta:user-defined meta:name="OVERHEIDop.woonplaats">Schiphol</meta:user-defined>
    <meta:user-defined meta:name="OVERHEIDop.straatnaam">Rangoon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378 477843</meta:user-defined>
    <meta:user-defined meta:name="OVERHEIDop.versieInformatie"/>
  </office:meta>
</office:document-meta>
</file>