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, 8 t/m 10 dec 2017, Nieuwveen, W.P. Speelmanweg 22C - tentoonstelling siervog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P. Speelmanweg 22C, Nieuwveen - aanvraag is ontvang voor het schenken van zwakalcoholhoudende drank tijdens het evenement tentoonstelling siervogels van 8 tot en met 10 december 2017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40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40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40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chenken alcohol, 8 t/m 10 dec 2017, Nieuwveen, W.P. Speelmanweg 22C - tentoonstelling siervog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407</meta:user-defined>
    <meta:user-defined meta:name="OVERHEIDop.GmbID/DC.identifier">gmb-2017-5540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B 22</meta:user-defined>
    <meta:user-defined meta:name="OVERHEIDop.woonplaats">Nieuwveen</meta:user-defined>
    <meta:user-defined meta:name="OVERHEIDop.straatnaam">W.p. Speelman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51 467427</meta:user-defined>
    <meta:user-defined meta:name="OVERHEIDop.versieInformatie"/>
  </office:meta>
</office:document-meta>
</file>