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telecommast aan Middelkampseweg, kadastraal bekend Kwk. Sectie P nummer 1570, in Gameren. Zaaknummer: 021481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3-2017<text:span text:style-name="nadrukvet">.</text:span> De aanvraag omgevingsvergunning heeft betrekking op het tijdelijk plaatsen van een telecommast op het adres Middelkampseweg, kadastraal bekend Kwk. Sectie P nummer 1570,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40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telecommast aan Middelkampseweg, kadastraal bekend Kwk. Sectie P nummer 1570, in Gameren. Zaaknummer: 0214814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06</meta:user-defined>
    <meta:user-defined meta:name="OVERHEIDop.GmbID/DC.identifier">gmb-2017-55406</meta:user-defined>
    <meta:user-defined meta:name="OVERHEID.TaxonomieBeleidsagenda/OVERHEID.category">Ruimte en infrastructuur | Organisatie en beleid</meta:user-defined>
    <meta:user-defined meta:name="OVERHEIDop.referentienummer">021481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1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890 423312</meta:user-defined>
    <meta:user-defined meta:name="OVERHEIDop.versieInformatie"/>
  </office:meta>
</office:document-meta>
</file>