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Hoogkarspel</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houden van de kermis van Hoogkarspel. Het evenement wordt gehouden van 25 mei 2017 tot en met 28 mei 2017 van 14.00 tot 00.00 uur op het Raadhuisplein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4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04</meta:user-defined>
    <meta:user-defined meta:name="OVERHEIDop.GmbID/DC.identifier">gmb-2017-55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2 523111</meta:user-defined>
    <meta:user-defined meta:name="OVERHEIDop.versieInformatie"/>
  </office:meta>
</office:document-meta>
</file>