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wethouders, raads- en commissieleden 2017</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
            <text:p text:style-name="al">besluit vast te stellen de volgende verordening: Verordening rechtspositie wethouders, raads- en commissieleden.</text:p>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section>
            <text:p text:style-name="hoofdstuk_bottom"/>
          </text:section>
          <text:section text:name="hoofdstuk_id1-3-2-2-2" text:style-name="hoofdstuk">
            <text:p text:style-name="hoofdstuk_kop"><text:span text:style-name="label">§</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Vervallen</text:p>
            </text:section>
            <text:section text:name="artikel_id1-3-2-2-2-3" text:style-name="artikel">
              <text:p text:style-name="artikel_kop_titel"><text:span text:style-name="artikel_kop_label">Artikel</text:span> <text:span text:style-name="artikel_kop_nr">3</text:span> Vergoedingen voor het bijwonen van commissievergaderingen</text:p>
              <text:p text:style-name="al">1. Aan commissieleden wordt een vergoeding voor het bijwonen van de vergadering van een commissie en haar subcommissies toegekend die gelijk is aan het voor de van toepassing zijnde inwonersklasse vastgestelde bedrag in tabel IV van het Rechtspositiebesluit raads- en commissieleden. </text:p>
              <text:p text:style-name="al">2. In afwijking van het eerste lid ontvangt geen vergoeding degene die zitting heeft in een commissie uit hoofde van dan wel als rechtstreeks uitvloeisel van een functie bij een instelling die grotendeels van overheidswege wordt gesubsidieerd.</text:p>
            </text:section>
            <text:section text:name="artikel_id1-3-2-2-2-4" text:style-name="artikel">
              <text:p text:style-name="artikel_kop_titel"><text:span text:style-name="artikel_kop_label">Artikel</text:span> <text:span text:style-name="artikel_kop_nr">4.</text:span> Reis- en verblijfkosten</text:p>
              <text:p text:style-name="al">1. De vergoeding voor reis- en verblijfkosten als bedoeld in de artikelen 96, eerste lid, en 97 van de Gemeentewet is:</text:p>
              <text:p text:style-name="al">a. voor wat betreft de reiskosten gelijk aan het overeenkomstig in artikel 4, onderdeel a en b, van de Regeling rechtspositie wethouders bepaalde;</text:p>
              <text:p text:style-name="al">b. voor wat betreft de verblijfkosten gelijk aan het overeenkomstig in artikel 4, onderdeel c, van de Regeling rechtspositie wethouders bepaalde.</text:p>
              <text:p text:style-name="al">2. De reiskosten worden voor ten hoogste één vergadering per dag vergoed.</text:p>
            </text:section>
            <text:section text:name="artikel_id1-3-2-2-2-5" text:style-name="artikel">
              <text:p text:style-name="artikel_kop_titel"><text:span text:style-name="artikel_kop_label">Artikel</text:span> <text:span text:style-name="artikel_kop_nr">5.</text:span> Scholing</text:p>
              <text:p text:style-name="al">1. Raads- of commissieleden die willen deelnemen aan niet-partijpolitiek georiënteerde scholing in verband met de vervulling van de functie van raads- of commissielid, dienen daartoe vooraf een gemotiveerde aanvraag in bij de griffier. </text:p>
              <text:p text:style-name="al">2. Deze aanvraag gaat vergezeld van inhoudelijke informatie en een kostenspecificatie.</text:p>
              <text:p text:style-name="al">3. De maximale vergoeding van de scholing bedraagt € 300,00 per jaar per persoon.</text:p>
              <text:p text:style-name="al">4. De griffier beslist op de aanvraag op basis van bewijsstukken, overeenkomstig het tweede lid. </text:p>
              <text:p text:style-name="al">5. In voorkomende gevallen beslissen de fractievoorzitters van alle in de raad vertegenwoordigde politieke groeperingen op basis van meerderheid van stemmen.</text:p>
            </text:section>
            <text:section text:name="artikel_id1-3-2-2-2-6" text:style-name="artikel">
              <text:p text:style-name="artikel_kop_titel"><text:span text:style-name="artikel_kop_label">Artikel</text:span> <text:span text:style-name="artikel_kop_nr">6.</text:span> Computer en internetverbinding</text:p>
              <text:p text:style-name="al">1. Raads- en commissieleden aan wie op aanvraag een computer, bijbehorende apparatuur en software in bruikleen ter beschikking wordt gesteld, ondertekenen hiervoor een bruikleenovereenkomst met de gemeente.</text:p>
              <text:p text:style-name="al">2. 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p text:style-name="al">3. Op aanvraag ontvangen raads- en commissieleden  voor de duur van hun raads- of commissielidmaatschap € 10,- per maand ter vergoeding van de aanleg- en abonnementskosten voor de internetverbinding voor de in dit artikel bedoelde computerapparatuur voor zover deze nodig is voor het uitoefenen van het raads- of commissielidmaatschap.</text:p>
              <text:p text:style-name="al">4. Een aanvraag om een vergoeding als bedoeld in dit artikel wordt gedaan bij de griffier. De griffier beslist over de aanvraag op basis van bewijsstukken.</text:p>
            </text:section>
            <text:section text:name="artikel_id1-3-2-2-2-7" text:style-name="artikel">
              <text:p text:style-name="artikel_kop_titel"><text:span text:style-name="artikel_kop_label">Artikel</text:span> <text:span text:style-name="artikel_kop_nr">7.</text:span> Aanwijzing als eindheffingsbestanddeel</text:p>
              <text:p text:style-name="al">1. 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2. 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section>
            <text:p text:style-name="hoofdstuk_bottom"/>
          </text:section>
          <text:section text:name="hoofdstuk_id1-3-2-2-3" text:style-name="hoofdstuk">
            <text:p text:style-name="hoofdstuk_kop"><text:span text:style-name="label">§</text:span> <text:span text:style-name="nr">3.</text:span> Voorzieningen voor wethouders</text:p>
            <text:section text:name="artikel_id1-3-2-2-3-2" text:style-name="artikel">
              <text:p text:style-name="artikel_kop_titel"><text:span text:style-name="artikel_kop_label">Artikel</text:span> <text:span text:style-name="artikel_kop_nr">8.</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9.</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0.</text:span> Dienstauto</text:p>
              <text:p text:style-name="al">1. Wethouders kunnen voor reizen ten behoeve van de gemeente gebruik maken van een dienstauto. Onder dienstauto wordt voor de toepassing van dit artikel mede verstaan een door de gemeente ingehuurde auto.</text:p>
              <text:p text:style-name="al">2. Als de wethouders gebruik maken van een dienstauto dan hebben zij voor die reizen geen recht op een tegemoetkoming van de reiskosten.</text:p>
            </text:section>
            <text:section text:name="artikel_id1-3-2-2-3-5" text:style-name="artikel">
              <text:p text:style-name="artikel_kop_titel"><text:span text:style-name="artikel_kop_label">Artikel</text:span> <text:span text:style-name="artikel_kop_nr">11.</text:span> Computer en internetverbinding</text:p>
              <text:p text:style-name="al">1. Wethouders aan wie op aanvraag een computer, bijbehorende apparatuur en software in bruikleen ter beschikking wordt gesteld, ondertekenen hiervoor een bruikleenovereenkomst met de gemeente.</text:p>
              <text:p text:style-name="al">2. 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p text:style-name="al">3. Op aanvraag ontvangen wethouders voor de duur van hun wethouderschap € 10,- per maand ter vergoeding van de aanleg- en abonnementskosten voor de internetverbinding voor de in dit artikel bedoelde computerapparatuur voor zover deze nodig is voor het uitoefenen van het wethouderschap.</text:p>
              <text:p text:style-name="al">4. Een aanvraag om een vergoeding als bedoeld in dit artikel wordt gedaan bij de gemeentesecretaris. De gemeentesecretaris beslist over de aanvraag op basis van bewijsstukken.</text:p>
            </text:section>
            <text:section text:name="artikel_id1-3-2-2-3-6" text:style-name="artikel">
              <text:p text:style-name="artikel_kop_titel"><text:span text:style-name="artikel_kop_label">Artikel</text:span> <text:span text:style-name="artikel_kop_nr">12.</text:span> Communicatieapparatuur</text:p>
              <text:p text:style-name="al">1. Wethouders aan wie op aanvraag communicatieapparatuur in bruikleen ter beschikking wordt gesteld, ondertekenen hiervoor een bruikleenovereenkomst met de gemeente.</text:p>
              <text:p text:style-name="al">2. Een aanvraag als bedoeld in dit artikel wordt gedaan bij de gemeentesecretaris. De gemeentesecretaris beslist over de aanvraag, overeenkomstig het eerste lid, op basis van bewijsstukken.</text:p>
            </text:section>
            <text:section text:name="artikel_id1-3-2-2-3-7" text:style-name="artikel">
              <text:p text:style-name="artikel_kop_titel"><text:span text:style-name="artikel_kop_label">Artikel</text:span> <text:span text:style-name="artikel_kop_nr">13.</text:span> Verhuis-, reis-en pensionkosten en tegemoetkoming dubbele woonlasten bij benoeming</text:p>
              <text:p text:style-name="al">1. 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p text:style-name="al">2. Wethouders die bij benoeming nog niet over woonruimte in de gemeente beschikken hebben aanspraak op een vergoeding van:</text:p>
              <text:p text:style-name="al">a. reis- en pensionkosten,  bedoeld  in artikel 22, eerste lid, onderdeel a, van het Rechtspositiebesluit wethouders, overeenkomstig  artikel 1 en 4a van de Regeling rechtspositie wethouders, en</text:p>
              <text:p text:style-name="al">b. dubbele woonlasten en verhuiskosten,  bedoeld  in artikel 22, eerste lid, onderdeel b, van het Rechtspositiebesluit wethouders, overeenkomstig  artikel 2 en 4a van de Regeling rechtspositie wethouders.</text:p>
            </text:section>
            <text:section text:name="artikel_id1-3-2-2-3-8" text:style-name="artikel">
              <text:p text:style-name="artikel_kop_titel"><text:span text:style-name="artikel_kop_label">Artikel</text:span> <text:span text:style-name="artikel_kop_nr">14.</text:span> Aanwijzing als eindheffingsbestanddeel</text:p>
              <text:p text:style-name="al">1. Als eindheffingsbestanddeel als bedoeld in artikel 31, eerste lid, onderdeel f, van de Wet op de loonbelasting 1964 worden aangewezen de vergoedingen, tegemoetkomingen en verstrekkingen genoemd in artikel 28a van het Rechtspositiebesluit wethouders.</text:p>
              <text:p text:style-name="al">2. 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section>
            <text:p text:style-name="hoofdstuk_bottom"/>
          </text:section>
          <text:section text:name="hoofdstuk_id1-3-2-2-4" text:style-name="hoofdstuk">
            <text:p text:style-name="hoofdstuk_kop"><text:span text:style-name="label">§</text:span> <text:span text:style-name="nr">4.</text:span> De procedure van declaratie</text:p>
            <text:section text:name="artikel_id1-3-2-2-4-2" text:style-name="artikel">
              <text:p text:style-name="artikel_kop_titel"><text:span text:style-name="artikel_kop_label">Artikel</text:span> <text:span text:style-name="artikel_kop_nr">15.</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6.</text:span> Betaling en declaratie van onkosten</text:p>
              <text:p text:style-name="al">1. De betaling van kosten die op grond van deze verordening voor vergoeding of tegemoetkoming in aanmerking komen vindt plaats door:</text:p>
              <text:p text:style-name="al">a. betaling uit gemeentelijke middelen, op basis van een rechtstreekse aan de gemeente toegezonden factuur, of</text:p>
              <text:p text:style-name="al">b. betaling vooruit uit eigen middelen</text:p>
              <text:p text:style-name="al">2. Een aanvraag om een vergoeding van de onkosten als bedoeld in dit artikel gaat vergezeld van een declaratieformulier en bewijsstukken.</text:p>
              <text:p text:style-name="al">3. Het declaratieformulier en de bewijsstukken worden binnen één maand na factuurdatum of betaling door: </text:p>
              <text:p text:style-name="al">a. raads- en commissieleden ingediend bij de griffier;</text:p>
              <text:p text:style-name="al">b. wethouders ingediend bij de gemeentesecretaris.</text:p>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17.</text:span> Intrekking oude regeling</text:p>
              <text:p text:style-name="al">De Verordening rechtspositie wethouders, raads- en commissieleden 2014 wordt ingetrokken.</text:p>
            </text:section>
            <text:section text:name="artikel_id1-3-2-2-5-3" text:style-name="artikel">
              <text:p text:style-name="artikel_kop_titel"><text:span text:style-name="artikel_kop_label">Artikel</text:span> <text:span text:style-name="artikel_kop_nr">18.</text:span> Inwerkingtreding</text:p>
              <text:p text:style-name="al">Deze regeling treedt met terugwerkende kracht in werking op 1 januari 2017.</text:p>
            </text:section>
            <text:section text:name="artikel_id1-3-2-2-5-4" text:style-name="artikel">
              <text:p text:style-name="artikel_kop_titel"><text:span text:style-name="artikel_kop_label">Artikel</text:span> <text:span text:style-name="artikel_kop_nr">19.</text:span> Citeertitel</text:p>
              <text:p text:style-name="al">Deze verordening wordt aangehaald als: Verordening rechtspositie wethouders, raads- en commissieleden 2017</text:p>
              <text:p text:style-name="al">Toelichting Model Verordening rechtspositie wethouders, raads- en commissieleden 2017</text:p>
              <text:p text:style-name="al"/>
              <text:p text:style-name="al"/>
              <text:p text:style-name="al">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1. de  raadsvergoeding voor raadsleden, de commissievergoeding voor commissieleden en de bezoldiging van wethouders</text:p>
              <text:p text:style-name="al">2. de  vaste maandelijkse netto onkostenvergoedingen voor raadsleden en wethouders;</text:p>
              <text:p text:style-name="al">3. 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p text:style-name="al">4. de toelage van het fractievoorzitterschap;</text:p>
              <text:p text:style-name="al">5. de compensatiemaatregelen voor raads- en commissieleden als zij een WW, BWOO of arbeidsongeschiktheidsuitkering (WIA / WAO) hebben;</text:p>
              <text:p text:style-name="al">6. de gevolgen van de vergoeding / bezoldiging bij overgang naar een lagere klasse in verband met vermindering van aantal inwoners;</text:p>
              <text:p text:style-name="al">7. de voorzieningen bij ziekte en dienstongeval;</text:p>
              <text:p text:style-name="al">8. de vergoeding voor de waarneming van het voorzitterschap van de gemeenteraad;</text:p>
              <text:p text:style-name="al">9. de voorzieningen bij tijdelijk ontslag wegens zwangerschap en bevalling of ziekte;</text:p>
              <text:p text:style-name="al">10. de tegemoetkoming in de ziektekosten;</text:p>
              <text:p text:style-name="al">11. de voorzieningen voor raadsleden met een fysieke beperking;</text:p>
              <text:p text:style-name="al">12. de bezoldiging van de wethouders;</text:p>
              <text:p text:style-name="al">13. de voorzieningen in verband met bewaken en beveiligen;</text:p>
              <text:p text:style-name="al">14. de contributie voor beroepsverenigingen.</text:p>
              <text:p text:style-name="al"/>
              <text:p text:style-name="al">Hoofdlijnen gemeentelijke verordening</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De arbeidsverhoudingen</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Fiscale standaardpositie</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ARTIKELSGEWIJZE TOELICHTING</text:p>
              <text:p text:style-name="al"/>
              <text:p text:style-name="al">Artikel 1. Begripsbepalingen</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Artikel 2. Vergoeding voor de werkzaamheden van raadsleden</text:p>
              <text:p text:style-name="al">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style-name="al">Artikel 3. Vergoeding voor het bijwonen van commissievergaderingen i.v.m. bijzondere deskundigheid of zwaarte taak</text:p>
              <text:p text:style-name="al">De hoogte van het presentiegeld voor leden van gemeentelijke commissies die zijn ingesteld op basis van artikel 82 t/m 84 van de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 van het Rechtspositiebesluit raads- en commissieleden.</text:p>
              <text:p text:style-name="al"/>
              <text:p text:style-name="al"/>
              <text:p text:style-name="al"/>
              <text:p text:style-name="al">Artikel 4 Reis- en verblijfkoste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NB: Voor de wethouders is in artikel 28b van het Rechtspositiebesluit wethouders de vergoeding van scholingskosten geregeld. Volgens dit artikel dient het college van burgemeester en wethouders zelfstandig een nadere regeling vast te stellen voor scholingskosten.</text:p>
              <text:p text:style-name="al"/>
              <text:p text:style-name="al">Artikelen 6. en 11.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p text:style-name="al">Artikelen 7. en 14.  Aanwijzing als eindheffingsbestanddeel</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Artikel 8. Reiskosten woon-werkverkeer en 10. Zakelijke reis- en verblijfkosten</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Artikel 10. Dienstauto</text:p>
              <text:p text:style-name="al">Als onderdeel van de bedrijfsvoering kan de gemeente een dienstauto met of zonder chauffeur voor zakelijk gebruik beschikbaar stellen aan wethouders. De dienstauto kan ook voor het woon-werkverkeer worden gebruikt. In dat geval worden er door de wethouder geen reiskosten gemaakt en bestaat er dus geen aanspraak op de tegemoetkoming in de reiskosten woon-werkverkeer. De dienstauto kan ook worden gebruikt voor de vervulling van een q.q.-nevenfunctie. De eventueel uit hoofde van die nevenfunctie ontvangen vergoeding van reiskosten ter zake wordt in dat geval in de gemeentelijke kas gestort. De dienstauto is niet beschikbaar voor privégebruik.]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de gemeenteraad toestemming is gegeven voor het vervullen van de nevenfunctie en het gebruik van de dienstauto voor dat doel.</text:p>
              <text:p text:style-name="al">Het gebruik van de dienstauto voor niet ambtsgebonden nevenfuncties of privégebruik kan leiden tot een fiscale bijtelling in de loonbelasting. Het gebruik van de dienstauto voor privégebruik, is slechts tot 500 km per jaar onbelast. Daarboven wordt het privégebruik aangemerkt als loon in natura en is om die reden belast. Er wordt aangeraden om een kilometerregistratie bij te houden om fiscale discussies met de Belastingdienst te voorkomen.</text:p>
              <text:p text:style-name="al">(Brief van de minister van Binnenlandse Zaken en Koninkrijksrelaties d.d. 22 maart 2007 aan de Tweede Kamer, Tweede Kamerstuknummer 30 800 VII, nr. 42).</text:p>
              <text:p text:style-name="al"/>
              <text:p text:style-name="al">Artikel 12. Communicatieapparatuur</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Artikel 13. Verhuis-, reis- en pensionkosten en tegemoetkoming dubbele woonlasten, bij benoeming</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Artikel 16.  Betaling en declaratie van onkosten</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Terschelling.</text:span></text:p>
            <text:p><text:span text:style-name="functie"/></text:p>
            <text:p><text:span text:style-name="functie">Terschelling, 28 maart 2017</text:span></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p><text:span text:style-name="functie">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39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99</meta:user-defined>
    <meta:user-defined meta:name="OVERHEIDop.GmbID/DC.identifier">gmb-2017-55399</meta:user-defined>
    <meta:user-defined meta:name="OVERHEID.TaxonomieBeleidsagenda/OVERHEID.category">Bestuur | Organisatie en beleid</meta:user-defined>
    <meta:user-defined meta:name="OVERHEID.Gemeente/DC.spatial">Terschelling</meta:user-defined>
    <meta:user-defined meta:name="DC.source">artikel 95 van de Gemeentewet;1.0:c:BWBR0005416&amp;artikel=95&amp;g=2017-01-01</meta:user-defined>
    <meta:user-defined meta:name="DC.source">artikel 96 van de Gemeentewet;1.0:c:BWBR0005416&amp;artikel=96&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source">artikel 22 van het Rechtspositiebesluit wethouders;1.0:c:BWBR0006535&amp;artikel=22&amp;g=2017-01-01</meta:user-defined>
    <meta:user-defined meta:name="DC.source">artikel 23 van het Rechtspositiebesluit wethouders;1.0:c:BWBR0006535&amp;artikel=23&amp;g=2017-01-01</meta:user-defined>
    <meta:user-defined meta:name="DC.source">artikel 27a van het Rechtspositiebesluit wethouders;1.0:c:BWBR0006535&amp;artikel=27a&amp;g=2017-01-01</meta:user-defined>
    <meta:user-defined meta:name="DC.source">artikel 7a van het Rechtspositiebesluit raads- en commissieleden;1.0:c:BWBR0006536&amp;artikel=7a&amp;g=2017-01-01</meta:user-defined>
    <meta:user-defined meta:name="OVERHEIDop.referentienummer">2017/26</meta:user-defined>
    <meta:user-defined meta:name="DCTERMS.abstract">aan wetswijzigingen terzake aangepaste verordening</meta:user-defined>
    <meta:user-defined meta:name="DCTERMS.alternative">Verordening rechtspositie wethouders, raads- en commissieleden 2017</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