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Sterre der Zeestraat 8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 afkomstig van snoei- dan wel rooiwerkzaamheden op het perceel kadastraal bekend:<text:span text:style-name="nadrukvet"> MGT02, sectie B, nr. 2826, plaatselijk bekend als Sterre der Zeestraat 8A, 6269 AK Margraten, </text:span>t.n.v. J.J.M.L. Huijnen (datum verzending: 30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april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Sterre der Zeestraat 8A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96</meta:user-defined>
    <meta:user-defined meta:name="OVERHEIDop.GmbID/DC.identifier">gmb-2017-55396</meta:user-defined>
    <meta:user-defined meta:name="OVERHEID.TaxonomieBeleidsagenda/OVERHEID.category">Natuur en milieu | Organisatie en beleid</meta:user-defined>
    <meta:user-defined meta:name="OVERHEIDop.referentienummer">Z/17/064646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K 8a</meta:user-defined>
    <meta:user-defined meta:name="OVERHEIDop.woonplaats">Margraten</meta:user-defined>
    <meta:user-defined meta:name="OVERHEIDop.straatnaam">Sterre der Ze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33 314118</meta:user-defined>
    <meta:user-defined meta:name="OVERHEIDop.versieInformatie"/>
  </office:meta>
</office:document-meta>
</file>