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ude Meer, Fokkerweg 300, 1438 AN, inrichten van een loods, 03-04-2017, zaaknummer 1699739, olonummer 289720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5391</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391</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391</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ude Meer, Fokkerweg 300, 1438 AN, inrichten van een loods, 03-04-2017, zaaknummer 1699739, olonummer 289720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5391</meta:user-defined>
    <meta:user-defined meta:name="OVERHEIDop.GmbID/DC.identifier">gmb-2017-553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438AN 300</meta:user-defined>
    <meta:user-defined meta:name="OVERHEIDop.woonplaats">Oude Meer</meta:user-defined>
    <meta:user-defined meta:name="OVERHEIDop.straatnaam">Fokker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3757 478097</meta:user-defined>
    <meta:user-defined meta:name="OVERHEIDop.versieInformatie"/>
  </office:meta>
</office:document-meta>
</file>