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Ontwerpbesluit Kwakelweg 19 Maasland met ruimtelijke onderbouw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luit met ruimtelijke onderbouwing "Kwakelweg 19 Maasland" met het planidentificatienummer NL.IMRO.1842.ovKwakelweg19ML-on01 ter inzage leggen.</text:p>
            <text:p text:style-name="tussenkopcur">
            <text:span text:style-name="nadrukvet">Planbeschrijving en plangebied</text:span>
          </text:p>
            <text:p text:style-name="common-al">Het ontwerpbesluit “Kwakelweg 19 Maasland” voorziet in de realisatie van één recreatiewoning in de vorm van een hooiberg. De bestaande hooiberg en een schuur worden gesloopt. De locatie ligt aan de zuidelijke kant van de gemeente Midden-Delfland.</text:p>
            <text:p text:style-name="common-al">Het ontwerpbesluit vervangt een deel van het geldende bestemmingsplan “Buitengebied Gras” dat 25 juni 2013 is vastgesteld door de gemeenteraad. In het geldende bestemmingsplan is het niet mogelijk een derde recreatiewoning te realiseren. </text:p>
            <text:p text:style-name="tussenkopcur">
            <text:span text:style-name="nadrukvet">Terinzagelegging</text:span>
            <text:span text:style-name="nadrukvet"/>
          </text:p>
            <text:p text:style-name="common-al">Het ontwerpbesluit met het planidentificatienummer NL.IMRO.1842.ovKwakelweg19ML-on01 ligt, met de hierbij behorende stukken, met ingang van 13 december 2017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Kim Blom (015) 380 41 99. </text:p>
            <text:p text:style-name="last-al">Schipluiden, 12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53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Kwakelweg 19 Maasland met ruimtelijke onder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539</meta:user-defined>
    <meta:user-defined meta:name="OVERHEIDop.GmbID/DC.identifier">gmb-2017-5539</meta:user-defined>
    <meta:user-defined meta:name="OVERHEID.TaxonomieBeleidsagenda/OVERHEID.category">Huisvesting | Organisatie en beleid</meta:user-defined>
    <meta:user-defined meta:name="OVERHEIDop.referentienummer">NL.IMRO.1842.ovKwakelweg19ML-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9</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46 440328</meta:user-defined>
    <meta:user-defined meta:name="OVERHEIDop.versieInformatie"/>
  </office:meta>
</office:document-meta>
</file>