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kavel 4 (sectie M, nr. 132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kavel 4, sectie M, nr. 132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8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kavel 4 (sectie M, nr. 1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85</meta:user-defined>
    <meta:user-defined meta:name="OVERHEIDop.GmbID/DC.identifier">gmb-2017-5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 25</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03 492092</meta:user-defined>
    <meta:user-defined meta:name="OVERHEIDop.versieInformatie"/>
  </office:meta>
</office:document-meta>
</file>