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32 in Voorthuizen, het wijzigen van de kapconstructie</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Zaaknummer 2016W26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38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8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32 in Voorthuizen, het wijzigen van de kap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82</meta:user-defined>
    <meta:user-defined meta:name="OVERHEIDop.GmbID/DC.identifier">gmb-2017-55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32</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22 466946</meta:user-defined>
    <meta:user-defined meta:name="OVERHEIDop.versieInformatie"/>
  </office:meta>
</office:document-meta>
</file>