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ijfhuizerweg 655, 2131 LN, legaliseren van een berging en een dakkapel, 31-03-2017, zaaknummer 1699587, olonummer 28916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ijfhuizerweg 655, 2131 LN, legaliseren van een berging en een dakkapel, 31-03-2017, zaaknummer 1699587, olonummer 2891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79</meta:user-defined>
    <meta:user-defined meta:name="OVERHEIDop.GmbID/DC.identifier">gmb-2017-5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N 655</meta:user-defined>
    <meta:user-defined meta:name="OVERHEIDop.woonplaats">Hoofddorp</meta:user-defined>
    <meta:user-defined meta:name="OVERHEIDop.straatnaam">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24 483415</meta:user-defined>
    <meta:user-defined meta:name="OVERHEIDop.versieInformatie"/>
  </office:meta>
</office:document-meta>
</file>