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Oranjelaan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S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14 Alkmaar:</text:span> het veranderen van een woning </text:p>
            <text:p text:style-name="common-al">Datum einde bezwaartermijn: 12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7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7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woning, Oranjelaan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74</meta:user-defined>
    <meta:user-defined meta:name="OVERHEIDop.GmbID/DC.identifier">gmb-2017-55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S 14</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74 515241</meta:user-defined>
    <meta:user-defined meta:name="OVERHEIDop.versieInformatie"/>
  </office:meta>
</office:document-meta>
</file>