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arbecue aan de Huib van de Vechtlaa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5-04-2017</text:p>
            <text:p text:style-name="common-al">Locatie: Huib van de Vechtlaan in Bunnik</text:p>
            <text:p text:style-name="common-al">Datum en tijdstip van het evenement: 24 juni 2017 van 17:00 uur tot 20:00 uur.</text:p>
            <text:p text:style-name="common-al">Zaaknummer: 439126</text:p>
            <text:p text:style-name="common-al">Bestuursorgaan: Burgemeester </text:p>
            <text:p text:style-name="common-al">Datum verzending besluit: 03-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37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barbecue aan de Huib van de Vechtlaa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73</meta:user-defined>
    <meta:user-defined meta:name="OVERHEIDop.GmbID/DC.identifier">gmb-2017-55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C 10</meta:user-defined>
    <meta:user-defined meta:name="OVERHEIDop.woonplaats">Bunnik</meta:user-defined>
    <meta:user-defined meta:name="OVERHEIDop.straatnaam">Huib van de Ve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23 452980</meta:user-defined>
    <meta:user-defined meta:name="OVERHEIDop.versieInformatie"/>
  </office:meta>
</office:document-meta>
</file>