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de bestaande woning, Driehuizen 16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4KK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riehuizen 16 Driehuizen</text:span>: het vervangen van de bestaande woning </text:p>
            <text:p text:style-name="common-al">Datum ontvangst: 11 okto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53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vangen van de bestaande woning, Driehuizen 16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536</meta:user-defined>
    <meta:user-defined meta:name="OVERHEIDop.GmbID/DC.identifier">gmb-2017-5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4KK 16</meta:user-defined>
    <meta:user-defined meta:name="OVERHEIDop.woonplaats">Driehuizen</meta:user-defined>
    <meta:user-defined meta:name="OVERHEIDop.straatnaam">Driehuiz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749 510316</meta:user-defined>
    <meta:user-defined meta:name="OVERHEIDop.versieInformatie"/>
  </office:meta>
</office:document-meta>
</file>