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avel AD 11247, bouwen van een woning, 31-03-2017,  zaaknummer 1699516, olonummer 289414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35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5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5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kavel AD 11247, bouwen van een woning, 31-03-2017,  zaaknummer 1699516, olonummer 28941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359</meta:user-defined>
    <meta:user-defined meta:name="OVERHEIDop.GmbID/DC.identifier">gmb-2017-55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