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Kerkeweg te Oost-M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H, nr. 70 en 71, </text:span>plaatselijk bekend als<text:span text:style-name="nadrukvet"> Kerkeweg ongenummerd te Oost-Maarland, </text:span>t.n.v. T.J.M. Weertz (datum verzending: 30 maart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/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5 april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35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Kerkeweg te Oost-M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54</meta:user-defined>
    <meta:user-defined meta:name="OVERHEIDop.GmbID/DC.identifier">gmb-2017-55354</meta:user-defined>
    <meta:user-defined meta:name="OVERHEID.TaxonomieBeleidsagenda/OVERHEID.category">Natuur en milieu | Organisatie en beleid</meta:user-defined>
    <meta:user-defined meta:name="OVERHEIDop.referentienummer">Z/17/064709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MH 2</meta:user-defined>
    <meta:user-defined meta:name="OVERHEIDop.woonplaats">Eijsd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99 310953</meta:user-defined>
    <meta:user-defined meta:name="OVERHEIDop.versieInformatie"/>
  </office:meta>
</office:document-meta>
</file>