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nuffelmarktvergunning: Keulse slag (gras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uffelmarktvergunning</text:p>
            <text:p text:style-name="common-al">Voor: Buurt snuffelmarkt</text:p>
            <text:p text:style-name="common-al">Locatie: Keulse slag (grasveld)</text:p>
            <text:p text:style-name="common-al">Datum: 28 mei 2017</text:p>
            <text:p text:style-name="common-al">Tijd: 08:00 t/m 18:00 uur</text:p>
            <text:p text:style-name="last-al">Dossiernummer: 13068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35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5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35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nuffelmarktvergunning: Keulse slag (grasvel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351</meta:user-defined>
    <meta:user-defined meta:name="OVERHEIDop.GmbID/DC.identifier">gmb-2017-553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PW 68</meta:user-defined>
    <meta:user-defined meta:name="OVERHEIDop.woonplaats">Arnhem</meta:user-defined>
    <meta:user-defined meta:name="OVERHEIDop.straatnaam">Keulse Sla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990 443749</meta:user-defined>
    <meta:user-defined meta:name="OVERHEIDop.versieInformatie"/>
  </office:meta>
</office:document-meta>
</file>