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multifunctioneel gebouw aan de Baanderheer 20, 3155 NA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multifunctioneel gebouw aan de Baanderheer 20, 3155 NA Maasland (Z-HZ_WABO-2017-0154).</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35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5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5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multifunctioneel gebouw aan de Baanderheer 20, 3155 N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50</meta:user-defined>
    <meta:user-defined meta:name="OVERHEIDop.GmbID/DC.identifier">gmb-2017-553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A 20</meta:user-defined>
    <meta:user-defined meta:name="OVERHEIDop.woonplaats">Maasland</meta:user-defined>
    <meta:user-defined meta:name="OVERHEIDop.straatnaam">Baanderhe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939 439179</meta:user-defined>
    <meta:user-defined meta:name="OVERHEIDop.versieInformatie"/>
  </office:meta>
</office:document-meta>
</file>