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ft in een woonwinkel, Noorderkade 10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J10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kade 1038 Alkmaar:</text:span> het plaatsen van een lift in een woonwinkel </text:p>
            <text:p text:style-name="common-al">Datum einde bezwaartermijn: 0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ft in een woonwinkel, Noorderkade 103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39</meta:user-defined>
    <meta:user-defined meta:name="OVERHEIDop.GmbID/DC.identifier">gmb-2017-55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22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2 516466</meta:user-defined>
    <meta:user-defined meta:name="OVERHEIDop.versieInformatie"/>
  </office:meta>
</office:document-meta>
</file>