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530, 2132 MD, realiseren van een uitrit t.b.v. een bouwweg, 31-03-2017, zaaknummer 1699421, olonummer 28946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530, 2132 MD, realiseren van een uitrit t.b.v. een bouwweg, 31-03-2017, zaaknummer 1699421, olonummer 2894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38</meta:user-defined>
    <meta:user-defined meta:name="OVERHEIDop.GmbID/DC.identifier">gmb-2017-5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530</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74 477383</meta:user-defined>
    <meta:user-defined meta:name="OVERHEIDop.versieInformatie"/>
  </office:meta>
</office:document-meta>
</file>