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gedeeltelijk herbouwen en verbouwen van een bungalow aan de Oostgaag 10a, 3155 CG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gedeeltelijk herbouwen en verbouwen van een bungalow aan de Oostgaag 10a, 3155 CG Maasland (Z-ZH_WABO-2017-015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33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3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3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gedeeltelijk herbouwen en verbouwen van een bungalow aan de Oostgaag 10a, 3155 CG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33</meta:user-defined>
    <meta:user-defined meta:name="OVERHEIDop.GmbID/DC.identifier">gmb-2017-55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10a</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096 440931</meta:user-defined>
    <meta:user-defined meta:name="OVERHEIDop.versieInformatie"/>
  </office:meta>
</office:document-meta>
</file>