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19 - renoveren 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9 Noorden - zaak nr. W-2017-0060 - omgevingsvergunning voor het renoveren van een bestaand woonhuis - verzonden 28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3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oorweg 19 - renoveren 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31</meta:user-defined>
    <meta:user-defined meta:name="OVERHEIDop.GmbID/DC.identifier">gmb-2017-55331</meta:user-defined>
    <meta:user-defined meta:name="OVERHEID.TaxonomieBeleidsagenda/OVERHEID.category">Ruimte en infrastructuur | Organisatie en beleid</meta:user-defined>
    <meta:user-defined meta:name="OVERHEIDop.referentienummer">W-2017-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L 19</meta:user-defined>
    <meta:user-defined meta:name="OVERHEIDop.woonplaats">Noorden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060 464229</meta:user-defined>
    <meta:user-defined meta:name="OVERHEIDop.versieInformatie"/>
  </office:meta>
</office:document-meta>
</file>