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Fortun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Voor: Gall&amp;Gall</text:p>
            <text:p text:style-name="common-al">Locatie: Fortunastraat 17</text:p>
            <text:p text:style-name="common-al">Betreft: verhuizing naar nieuwe winkelcentrum</text:p>
            <text:p text:style-name="common-al">Zaaknummer: 132523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3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: Fortun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30</meta:user-defined>
    <meta:user-defined meta:name="OVERHEIDop.GmbID/DC.identifier">gmb-2017-553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17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52 440700</meta:user-defined>
    <meta:user-defined meta:name="OVERHEIDop.versieInformatie"/>
  </office:meta>
</office:document-meta>
</file>