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62 appartementen en   het aanpassen van de inrit, Nieuwe   Inslag 3 A1t/m 3 E3, 7 A1 t/m 7 E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6/3214+</text:p>
                  </table:table-cell>
                  <table:table-cell table:style-name="entry" table:number-rows-spanned="1" table:number-columns-spanned="1">
                    <text:p text:style-name="table_al">27-03-2017</text:p>
                  </table:table-cell>
                  <table:table-cell table:style-name="entry" table:number-rows-spanned="1" table:number-columns-spanned="1">
                    <text:p text:style-name="table_al">Nieuwe   Inslag 3 A1t/m 3 E3, 7 A1 t/m 7 E3 Breda, het bouwen van 62 appartementen en   het aanpassen van de inrit</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329</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29</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29</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62 appartementen en   het aanpassen van de inrit, Nieuwe   Inslag 3 A1t/m 3 E3, 7 A1 t/m 7 E3,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329</meta:user-defined>
    <meta:user-defined meta:name="OVERHEIDop.GmbID/DC.identifier">gmb-2017-553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GP 4</meta:user-defined>
    <meta:user-defined meta:name="OVERHEIDop.woonplaats">Breda</meta:user-defined>
    <meta:user-defined meta:name="OVERHEIDop.straatnaam">Nieuwe Insla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902 399888</meta:user-defined>
    <meta:user-defined meta:name="OVERHEIDop.versieInformatie"/>
  </office:meta>
</office:document-meta>
</file>