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Bornstraat 24  - Aanbrengen  lichtmasten en  maken  ondergrondse aansluitingen op  elektriciteit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straat 24, Ter Aar - zaak nr. W-2017-0109 - aanvraag omgevingsvergunning voor het aanbrengen van lichtmasten en het maken van ondergrondse aansluitingen op het elektriciteitsnet - ingekomen 2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Bornstraat 24  - Aanbrengen  lichtmasten en  maken  ondergrondse aansluitingen op  elektriciteitsn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26</meta:user-defined>
    <meta:user-defined meta:name="OVERHEIDop.GmbID/DC.identifier">gmb-2017-55326</meta:user-defined>
    <meta:user-defined meta:name="OVERHEID.TaxonomieBeleidsagenda/OVERHEID.category">Ruimte en infrastructuur | Organisatie en beleid</meta:user-defined>
    <meta:user-defined meta:name="OVERHEIDop.referentienummer">W-2017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T 24</meta:user-defined>
    <meta:user-defined meta:name="OVERHEIDop.woonplaats">Ter Aar</meta:user-defined>
    <meta:user-defined meta:name="OVERHEIDop.straatnaam">Bor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01 464485</meta:user-defined>
    <meta:user-defined meta:name="OVERHEIDop.versieInformatie"/>
  </office:meta>
</office:document-meta>
</file>