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een dragende tussenmuur, Lekstraat 3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EX3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ekstraat 30 Alkmaar:</text:span> het verwijderen van een dragende tussenmuur</text:p>
            <text:p text:style-name="common-al">  Datum einde bezwaartermijn: 09 me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532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2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2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wijderen van een dragende tussenmuur, Lekstraat 30,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325</meta:user-defined>
    <meta:user-defined meta:name="OVERHEIDop.GmbID/DC.identifier">gmb-2017-553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EX 30</meta:user-defined>
    <meta:user-defined meta:name="OVERHEIDop.woonplaats">Alkmaar</meta:user-defined>
    <meta:user-defined meta:name="OVERHEIDop.straatnaam">Lek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957 516257</meta:user-defined>
    <meta:user-defined meta:name="OVERHEIDop.versieInformatie"/>
  </office:meta>
</office:document-meta>
</file>