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reclamemast nabij de Peuldreef (langs Rijksweg A4)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reclamemast nabij de Peuldreef (langs Rijksweg A4) in Den Hoorn (Z-HZ_WABO-2017-014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32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reclamemast nabij de Peuldreef (langs Rijksweg A4)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24</meta:user-defined>
    <meta:user-defined meta:name="OVERHEIDop.GmbID/DC.identifier">gmb-2017-553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meta:user-defined>
    <meta:user-defined meta:name="OVERHEIDop.woonplaats">Den Hoorn</meta:user-defined>
    <meta:user-defined meta:name="OVERHEIDop.straatnaam">Peul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14 447681</meta:user-defined>
    <meta:user-defined meta:name="OVERHEIDop.versieInformatie"/>
  </office:meta>
</office:document-meta>
</file>