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n, ir.J. Nysinghweg 13 - Nieuwbouw werkplaats/loods, dierenverblijf en renoveren k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r.J Nysinghweg 13 Noorden - zaak nr. W-2017-0110 - aanvraag omgevingsvergunning voor het nieuw bouwen van een werkplaats/loods, dierenverblijf en het renoveren van kassen - ingekomen 27 maart 2017.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5320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320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320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en, ir.J. Nysinghweg 13 - Nieuwbouw werkplaats/loods, dierenverblijf en renoveren ka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320</meta:user-defined>
    <meta:user-defined meta:name="OVERHEIDop.GmbID/DC.identifier">gmb-2017-55320</meta:user-defined>
    <meta:user-defined meta:name="OVERHEID.TaxonomieBeleidsagenda/OVERHEID.category">Ruimte en infrastructuur | Organisatie en beleid</meta:user-defined>
    <meta:user-defined meta:name="OVERHEIDop.referentienummer">W-2017-01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2CB 13</meta:user-defined>
    <meta:user-defined meta:name="OVERHEIDop.woonplaats">Noorden</meta:user-defined>
    <meta:user-defined meta:name="OVERHEIDop.straatnaam">Ir. J. Nysingh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8288 464912</meta:user-defined>
    <meta:user-defined meta:name="OVERHEIDop.versieInformatie"/>
  </office:meta>
</office:document-meta>
</file>