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voorgevel, Blekerslaan 2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EJ2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lekerslaan 24 Alkmaar:</text:span> het wijzigen van de voorgevel </text:p>
            <text:p text:style-name="common-al">Datum einde bezwaartermijn: 09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31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1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1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voorgevel, Blekerslaan 2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319</meta:user-defined>
    <meta:user-defined meta:name="OVERHEIDop.GmbID/DC.identifier">gmb-2017-553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EJ 24</meta:user-defined>
    <meta:user-defined meta:name="OVERHEIDop.woonplaats">Alkmaar</meta:user-defined>
    <meta:user-defined meta:name="OVERHEIDop.straatnaam">Blekers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56 515791</meta:user-defined>
    <meta:user-defined meta:name="OVERHEIDop.versieInformatie"/>
  </office:meta>
</office:document-meta>
</file>